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222222" style:font-name="Calibri" fo:font-size="10.5pt" fo:letter-spacing="normal" fo:font-style="normal" fo:font-weight="norm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222222" style:font-name="Calibri" fo:font-size="10.5pt" fo:letter-spacing="normal" fo:font-style="normal" fo:font-weight="normal" style:font-size-asian="14pt" style:font-weight-asian="bold" style:font-size-complex="14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12pt"/>
    </style:style>
    <style:style style:name="P7" style:family="paragraph">
      <style:paragraph-properties fo:text-align="center"/>
      <style:text-properties fo:font-size="12pt"/>
    </style:style>
    <style:style style:name="T1" style:family="text">
      <style:text-properties fo:font-size="12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ŠĮ ŽASLIŲ PIRMINĖS SVEIKATOS PRIEŽIŪROS CENTRO</text:p>
      <text:p text:style-name="P2">VALDYMO STRUKTŪRA</text:p>
      <text:p text:style-name="P2"/>
      <text:p text:style-name="P2"><draw:rect text:anchor-type="paragraph" draw:z-index="0" draw:style-name="gr1" draw:text-style-name="P5" svg:width="9.182cm" svg:height="2.488cm" svg:x="8.206cm" svg:y="0.162cm"><text:p text:style-name="P5">DIREKTORIUS</text:p></draw:rect></text:p>
      <text:p text:style-name="P2"/>
      <text:p text:style-name="P2">DIREKTORIUS</text:p>
      <text:p text:style-name="P2"/>
      <text:p text:style-name="P2"/>
      <text:p text:style-name="P2"><draw:custom-shape text:anchor-type="paragraph" draw:z-index="1" draw:style-name="gr2" svg:width="0.847cm" svg:height="2.647cm" svg:x="12.651cm" svg:y="0.12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ext:p text:style-name="P2"/>
      <text:p text:style-name="P2"/>
      <text:p text:style-name="P3"><text:s text:c="39"/></text:p>
      <text:p text:style-name="P3"><draw:custom-shape text:anchor-type="paragraph" draw:z-index="3" draw:style-name="gr3" svg:width="0.477cm" svg:height="1.35cm" svg:x="4.29cm" svg:y="0.54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" draw:style-name="gr3" svg:width="0.503cm" svg:height="1.615cm" svg:x="15.72cm" svg:y="0.51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" draw:style-name="gr3" draw:text-style-name="P6" svg:width="0.556cm" svg:height="1.301cm" svg:x="21.601cm" svg:y="0.538cm"><text:p/><draw:enhanced-geometry svg:viewBox="0 0 21600 21600" draw:mirror-horizontal="tru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33"/>________________________________________________________________________</text:p>
      <text:p text:style-name="P3"><draw:custom-shape text:anchor-type="paragraph" draw:z-index="2" draw:style-name="gr3" draw:text-style-name="P6" svg:width="0.507cm" svg:height="1.43cm" svg:x="8.853cm" svg:y="0.026cm"><text:p/><draw:enhanced-geometry svg:viewBox="0 0 21600 21600" draw:mirror-horizontal="tru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175"/></text:p>
      <text:p text:style-name="P3"/>
      <text:p text:style-name="P3"><draw:rect text:anchor-type="paragraph" draw:z-index="6" draw:style-name="gr1" draw:text-style-name="P5" svg:width="4.155cm" svg:height="3.229cm" svg:x="2.358cm" svg:y="0.134cm"><text:p text:style-name="P5">BUHALTERIS</text:p></draw:rect><draw:rect text:anchor-type="paragraph" draw:z-index="7" draw:style-name="gr1" draw:text-style-name="P5" svg:width="4.393cm" svg:height="3.096cm" svg:x="7.068cm" svg:y="0.319cm"><text:p text:style-name="P5">ŠEIMOS GYDYTOJAI</text:p></draw:rect><draw:rect text:anchor-type="paragraph" draw:z-index="8" draw:style-name="gr1" draw:text-style-name="P5" svg:width="4.313cm" svg:height="2.885cm" svg:x="14.106cm" svg:y="0.372cm"><text:p text:style-name="P5">GYDYTOJAS </text:p><text:p text:style-name="P5">ODONTOLOGAS</text:p></draw:rect><draw:rect text:anchor-type="paragraph" draw:z-index="9" draw:style-name="gr1" draw:text-style-name="P5" svg:width="4.472cm" svg:height="3.282cm" svg:x="19.106cm" svg:y="0.134cm"><text:p text:style-name="P5">APTARNAUJANTIS</text:p><text:p text:style-name="P5">PERSONALAS</text:p></draw:rect> <text:s text:c="170"/></text:p>
      <text:p text:style-name="P3"><text:s text:c="175"/></text:p>
      <text:p text:style-name="P3"><text:s text:c="176"/></text:p>
      <text:p text:style-name="P3"/>
      <text:p text:style-name="P3"/>
      <text:p text:style-name="P3"/>
      <text:p text:style-name="P3"><draw:custom-shape text:anchor-type="paragraph" draw:z-index="10" draw:style-name="gr2" svg:width="0.609cm" svg:height="0.98cm" svg:x="9.237cm" svg:y="0.19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1" draw:style-name="gr2" svg:width="0.477cm" svg:height="1.138cm" svg:x="16.064cm" svg:y="0.00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129"/></text:p>
      <text:p text:style-name="P3"><text:s text:c="57"/></text:p>
      <text:p text:style-name="P3"><draw:rect text:anchor-type="paragraph" draw:z-index="12" draw:style-name="gr1" draw:text-style-name="P7" svg:width="4.156cm" svg:height="2.595cm" svg:x="7.385cm" svg:y="0.168cm"><text:p text:style-name="P5"><text:span text:style-name="T1">BENDROSIOS</text:span></text:p><text:p text:style-name="P5"><text:span text:style-name="T1">PRAKTIKOS </text:span></text:p><text:p text:style-name="P5"><text:span text:style-name="T1">SLAUGYTOJOS</text:span></text:p></draw:rect><draw:rect text:anchor-type="paragraph" draw:z-index="13" draw:style-name="gr1" draw:text-style-name="P5" svg:width="4.075cm" svg:height="2.488cm" svg:x="14.317cm" svg:y="0.062cm"><text:p text:style-name="P5">GYDYTOJO</text:p><text:p text:style-name="P5">ODONTOLOGO </text:p><text:p text:style-name="P5">PADĖJĖJA</text:p></draw:rect></text:p>
      <text:p text:style-name="P3"><text:s text:c="115"/></text:p>
      <text:p text:style-name="P3"/>
      <text:p text:style-name="P1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0S</meta:editing-duration>
    <meta:editing-cycles>3</meta:editing-cycles>
    <meta:generator>OpenOffice/4.0.1$Win32 OpenOffice.org_project/401m5$Build-9714</meta:generator>
    <dc:date>2022-07-13T15:20:42.57</dc:date>
    <meta:document-statistic meta:table-count="0" meta:image-count="0" meta:object-count="0" meta:page-count="1" meta:paragraph-count="12" meta:word-count="10" meta:character-count="1220"/>
    <meta:user-defined meta:name="Info 1"/>
    <meta:user-defined meta:name="Info 2"/>
    <meta:user-defined meta:name="Info 3"/>
    <meta:user-defined meta:name="Info 4"/>
  </office:meta>
</office:document-meta>
</file>